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project_title_1"/><text:bookmark-start text:name="project_title"/>Project Title<text:bookmark-end text:name="__RefHeading___project_title_1"/><text:bookmark-end text:name="project_title"/></text:h>
      <text:p text:style-name="Text_20_body"> <text:span text:style-name="Strong_20_Emphasis"> Context‐aware Smart Object</text:span></text:p>
      <text:h text:style-name="Heading_20_2" text:outline-level="2"><text:bookmark-start text:name="__RefHeading___sponsor_2"/><text:bookmark-start text:name="sponsor"/>Sponsor<text:bookmark-end text:name="__RefHeading___sponsor_2"/><text:bookmark-end text:name="sponsor"/></text:h>
      <text:p text:style-name="Text_20_body"><draw:a xlink:type="simple" xlink:href="http://www.isep.ipp.pt"/></text:p>
      <text:h text:style-name="Heading_20_2" text:outline-level="2"><text:bookmark-start text:name="__RefHeading___project_summary_3"/><text:bookmark-start text:name="project_summary"/>Project Summary<text:bookmark-end text:name="__RefHeading___project_summary_3"/><text:bookmark-end text:name="project_summary"/></text:h>
      <text:p text:style-name="Text_20_body">The goal is to develop a object for user interaction that communicates with a
PC and shows the user interactions in a virtual world. </text:p>
      <text:p text:style-name="Text_20_body">The project requirements are:</text:p>
      <text:list text:style-name="Numbering_20_1" text:continue-numbering="false">
        <text:list-item>
          <text:p text:style-name="Numbering_20_1_Content_First"> build a cordless interface</text:p>
        </text:list-item>
        <text:list-item>
          <text:p text:style-name="Numbering_20_1_Content"> power autonomy</text:p>
        </text:list-item>
        <text:list-item>
          <text:p text:style-name="Numbering_20_1_Content"> wire less conextion to PC via bluetooth</text:p>
        </text:list-item>
        <text:list-item>
          <text:p text:style-name="Numbering_20_1_Content"> use of voice commands</text:p>
        </text:list-item>
        <text:list-item>
          <text:p text:style-name="Numbering_20_1_Content_Last"> enabeling to turn the object seen on computer screen</text:p>
        </text:list-item>
      </text:list>
      <text:list text:style-name="Numbering_20_1" text:continue-numbering="false">
        <text:list-item>
          <text:p text:style-name="Numbering_20_1_Content_First"> Comply with the following EU Directives:</text:p>
        </text:list-item>
        <text:list-item>
          <text:p text:style-name="Numbering_20_1_Content"> Machine Directive (<text:a xlink:type="simple" xlink:href="http://ec.europa.eu/enterprise/sectors/mechanical/documents/legislation/machinery/" text:style-name="Internet_20_link" text:visited-style-name="Visited_20_Internet_20_Link">2006/42/CE 2006-05-17</text:a>);</text:p>
        </text:list-item>
        <text:list-item>
          <text:p text:style-name="Numbering_20_1_Content"> Electrical Safety: Low Level Voltage Directive (<text:a xlink:type="simple" xlink:href="http://ec.europa.eu/enterprise/sectors/electrical/lvd/index_en.htm" text:style-name="Internet_20_link" text:visited-style-name="Visited_20_Internet_20_Link">2006/95/CE 2006-12-12</text:a>);</text:p>
        </text:list-item>
        <text:list-item>
          <text:p text:style-name="Numbering_20_1_Content"> Restriction of Hazardous Substances (ROHS) in Electrical and Electronic Equipment Directive (<text:a xlink:type="simple" xlink:href="http://www.rohs.eu/english/index.html" text:style-name="Internet_20_link" text:visited-style-name="Visited_20_Internet_20_Link">2002/95/EC 2003-01-27</text:a>);</text:p>
        </text:list-item>
        <text:list-item>
          <text:p text:style-name="Numbering_20_1_Content"> Mandatory adoption and use of the International System of Units (<text:a xlink:type="simple" xlink:href="http://www.nist.gov/pml/pubs/sp811/index.cfm" text:style-name="Internet_20_link" text:visited-style-name="Visited_20_Internet_20_Link">The NIST International Guide for the use of the International System of Units</text:a>)</text:p>
        </text:list-item>
        <text:list-item>
          <text:p text:style-name="Numbering_20_1_Content_Last"> Use open source technologies.</text:p>
        </text:list-item>
      </text:list>
      <text:h text:style-name="Heading_20_2" text:outline-level="2"><text:bookmark-start text:name="__RefHeading___participants_4"/><text:bookmark-start text:name="participants"/>Participants<text:bookmark-end text:name="__RefHeading___participants_4"/><text:bookmark-end text:name="participants"/></text:h>
      <text:p text:style-name="Text_20_body"><text:span text:style-name="Strong_20_Emphasis">Institution</text:span>: Instituto Superior de Engenharia do Porto</text:p>
      <text:p text:style-name="Text_20_body"><text:span text:style-name="Strong_20_Emphasis">Group N.:3.</text:span>: </text:p>
      <text:p text:style-name="Text_20_body"><text:span text:style-name="Strong_20_Emphasis">Students</text:span>:</text:p>
      <text:list text:style-name="List_20_1" text:continue-numbering="false">
        <text:list-item>
          <text:p text:style-name="List_20_1_Content_First">  Hannes Harms </text:p>
        </text:list-item>
        <text:list-item>
          <text:p text:style-name="List_20_1_Content">  Anna Janaszkiewicz</text:p>
        </text:list-item>
        <text:list-item>
          <text:p text:style-name="List_20_1_Content">  Jana Valauskaitė</text:p>
        </text:list-item>
        <text:list-item>
          <text:p text:style-name="List_20_1_Content_Last">  Toomas Juht</text:p>
        </text:list-item>
      </text:list>
      <text:p text:style-name="Text_20_body"><text:span text:style-name="Strong_20_Emphasis">Supervisors</text:span>:</text:p>
      <text:list text:style-name="List_20_1" text:continue-numbering="false">
        <text:list-item>
          <text:p text:style-name="List_20_1_Content_First"> António Ferreira da Silva (afs 'at' isep 'dot' ipp 'dot' pt)</text:p>
        </text:list-item>
        <text:list-item>
          <text:p text:style-name="List_20_1_Content"> Manuel Santos Silva (mss 'at' isep 'dot' ipp 'dot' pt)</text:p>
        </text:list-item>
        <text:list-item>
          <text:p text:style-name="List_20_1_Content"> Maria Benedita Malheiro (mbm 'at' isep 'dot' ipp 'dot' pt)</text:p>
        </text:list-item>
        <text:list-item>
          <text:p text:style-name="List_20_1_Content"> Maria Cristina Ribeiro (mcr 'at' isep 'dot' ipp 'dot' pt)</text:p>
        </text:list-item>
        <text:list-item>
          <text:p text:style-name="List_20_1_Content"> Nídia Sá Caetano (nsc 'at' isep 'dot' ipp 'dot' pt)</text:p>
        </text:list-item>
        <text:list-item>
          <text:p text:style-name="List_20_1_Content"> Paulo Ferreira (pdf 'at' isep 'dot' ipp 'dot' pt)</text:p>
        </text:list-item>
        <text:list-item>
          <text:p text:style-name="List_20_1_Content_Last"> Pedro Barbosa Guedes (pbg 'at' isep 'dot' ipp 'dot' pt)</text:p>
        </text:list-item>
      </text:list>
      <text:p text:style-name="Text_20_body"><text:span text:style-name="Strong_20_Emphasis">Client</text:span>:</text:p>
      <text:list text:style-name="List_20_1" text:continue-numbering="false">
        <text:list-item>
          <text:p text:style-name="LastListParagraph_List_20_1_Content_First"> José Barros Oliveira (jbo 'at' isep 'dot' ipp 'dot' pt)</text:p>
        </text:list-item>
      </text:list>
      <text:h text:style-name="Heading_20_2" text:outline-level="2"><text:bookmark-start text:name="__RefHeading___contents_5"/><text:bookmark-start text:name="contents"/>Contents<text:bookmark-end text:name="__RefHeading___contents_5"/><text:bookmark-end text:name="contents"/></text:h>
      <text:p text:style-name="Text_20_body">Work Plan: <text:a xlink:type="simple" xlink:href="https://www.eps2012-wiki3.dee.isep.ipp.pt/doku.php?id=plan" text:style-name="Internet_20_link" text:visited-style-name="Visited_20_Internet_20_Link">Deadlines, Tasks, Gantt chart, Task allocation</text:a></text:p>
      <text:p text:style-name="Text_20_body">Logbook: <text:a xlink:type="simple" xlink:href="https://www.eps2012-wiki3.dee.isep.ipp.pt/doku.php?id=log" text:style-name="Internet_20_link" text:visited-style-name="Visited_20_Internet_20_Link">Weekly Report, Meetings, Activities</text:a></text:p>
      <text:p text:style-name="Text_20_body">Report: <text:a xlink:type="simple" xlink:href="https://www.eps2012-wiki3.dee.isep.ipp.pt/doku.php?id=report" text:style-name="Internet_20_link" text:visited-style-name="Visited_20_Internet_20_Link">Report</text:a></text:p>
      <text:p text:style-name="Text_20_body">Deliverables: <text:a xlink:type="simple" xlink:href="https://www.eps2012-wiki3.dee.isep.ipp.pt/doku.php?id=docs" text:style-name="Internet_20_link" text:visited-style-name="Visited_20_Internet_20_Link">Links to all deliverables</text:a></text:p>
      <text:h text:style-name="Heading_20_2" text:outline-level="2"><text:bookmark-start text:name="__RefHeading___contacts_6"/><text:bookmark-start text:name="contacts"/>Contacts<text:bookmark-end text:name="__RefHeading___contacts_6"/><text:bookmark-end text:name="contacts"/></text:h>
      <text:p text:style-name="Text_20_body">Student Name, username@mailserver, facebook, twitter, etc.</text:p>
      <text:p text:style-name="Text_20_body"><draw:a xlink:type="simple" xlink:href="http://en-gb.facebook.com/people/Eps-At-Isep/100002171233382"><draw:frame draw:style-name="media" draw:name="EPS@ISEP Group at Facebook Legend" text:anchor-type="as-char" draw:z-index="0" svg:width="" svg:rel-width="100%"><draw:text-box><text:p text:style-name="legendcenter"><draw:frame draw:style-name="media" draw:name="EPS@ISEP Group at Facebook" text:anchor-type="as-char" draw:z-index="0" svg:width="" svg:rel-width="100%" svg:height="0cm"><draw:image xlink:href="/home/especiais/epsatisep/public_html/2012/EPS2012-wiki3/data/media/eps_facebook_badge.png" xlink:type="simple" xlink:show="embed" xlink:actuate="onLoad"/></draw:frame>EPS@ISEP Group at Facebook</text:p></draw:text-box></draw:frame></draw:a></text:p>
      <text:h text:style-name="Heading_20_2" text:outline-level="2"><text:bookmark-start text:name="__RefHeading___utilities_7"/><text:bookmark-start text:name="utilities"/>Utilities<text:bookmark-end text:name="__RefHeading___utilities_7"/><text:bookmark-end text:name="utilities"/></text:h>
      <text:list text:style-name="List_20_1" text:continue-numbering="false">
        <text:list-item>
          <text:p text:style-name="List_20_1_Content_First"> <text:a xlink:type="simple" xlink:href="http://www.epswiki.dee.isep.ipp.pt/doku.php?id=wiki:syntax" text:style-name="Internet_20_link" text:visited-style-name="Visited_20_Internet_20_Link"> DokuWiki Syntax</text:a></text:p>
        </text:list-item>
        <text:list-item>
          <text:p text:style-name="List_20_1_Content_Last"> <text:a xlink:type="simple" xlink:href="http://courses.web2teach.com/tutorial/what_is_a_wiki" text:style-name="Internet_20_link" text:visited-style-name="Visited_20_Internet_20_Link">Videos on how to use Wikidoku</text:a></text:p>
        </text:list-item>
      </text:list>
      <text:h text:style-name="Heading_20_2" text:outline-level="2"><text:bookmark-start text:name="__RefHeading___acknowledgements_8"/><text:bookmark-start text:name="acknowledgements"/>Acknowledgements<text:bookmark-end text:name="__RefHeading___acknowledgements_8"/><text:bookmark-end text:name="acknowledgements"/></text:h>
      <text:list text:style-name="List_20_1" text:continue-numbering="false">
        <text:list-item>
          <text:p text:style-name="List_20_1_Content_First"> ISEP (sponsor)</text:p>
        </text:list-item>
        <text:list-item>
          <text:p text:style-name="List_20_1_Content"> Prof. João Correia Lopes</text:p>
        </text:list-item>
        <text:list-item>
          <text:p text:style-name="List_20_1_Content_Last"> Eng.º Vítor Costa Cerqueira</text:p>
        </text:list-item>
      </text:list>
      <text:p text:style-name="Text_20_body"> --- <text:span text:style-name="Emphasis"><text:a xlink:type="simple" xlink:href="mailto:epsatisep@gmail.com" text:style-name="Internet_20_link" text:visited-style-name="Visited_20_Internet_20_Link">EPS@ISEP Wiki Template</text:a> 2012/01/15 15:3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