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roject_title_1"/><text:bookmark-start text:name="project_title"/>Project Title<text:bookmark-end text:name="__RefHeading___project_title_1"/><text:bookmark-end text:name="project_title"/></text:h>
      <text:p text:style-name="Text_20_body"> <text:span text:style-name="Strong_20_Emphasis"> Context‐aware Smart Object</text:span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draw:a xlink:type="simple" xlink:href="http://www.isep.ipp.pt"/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velop a object for user interaction that communicates with a
PC and shows the user interactions in a virtual world. </text:p>
      <text:p text:style-name="Text_20_body">The project requirements are:</text:p>
      <text:list text:style-name="Numbering_20_1" text:continue-numbering="false">
        <text:list-item>
          <text:p text:style-name="Numbering_20_1_Content_First"> build a cordless interface</text:p>
        </text:list-item>
        <text:list-item>
          <text:p text:style-name="Numbering_20_1_Content"> power autonomy</text:p>
        </text:list-item>
        <text:list-item>
          <text:p text:style-name="Numbering_20_1_Content"> wire less conextion to PC via bluetooth</text:p>
        </text:list-item>
        <text:list-item>
          <text:p text:style-name="Numbering_20_1_Content"> use of voice commands</text:p>
        </text:list-item>
        <text:list-item>
          <text:p text:style-name="Numbering_20_1_Content_Last"> enabeling to turn the object seen on computer screen</text:p>
        </text:list-item>
      </text:list>
      <text:list text:style-name="Numbering_20_1" text:continue-numbering="false">
        <text:list-item>
          <text:p text:style-name="Numbering_20_1_Content_First"> Comply with the following EU Directives:</text:p>
        </text:list-item>
        <text:list-item>
          <text:p text:style-name="Numbering_20_1_Content"> Machine Directive (<text:a xlink:type="simple" xlink:href="http://ec.europa.eu/enterprise/sectors/mechanical/documents/legislation/machinery/" text:style-name="Internet_20_link" text:visited-style-name="Visited_20_Internet_20_Link">2006/42/CE 2006-05-17</text:a>);</text:p>
        </text:list-item>
        <text:list-item>
          <text:p text:style-name="Numbering_20_1_Content"> Electrical Safety: Low Level Voltage Directive (<text:a xlink:type="simple" xlink:href="http://ec.europa.eu/enterprise/sectors/electrical/lvd/index_en.htm" text:style-name="Internet_20_link" text:visited-style-name="Visited_20_Internet_20_Link">2006/95/CE 2006-12-12</text:a>);</text:p>
        </text:list-item>
        <text:list-item>
          <text:p text:style-name="Numbering_20_1_Content"> Restriction of Hazardous Substances (ROHS) in Electrical and Electronic Equipment Directive (<text:a xlink:type="simple" xlink:href="http://www.rohs.eu/english/index.html" text:style-name="Internet_20_link" text:visited-style-name="Visited_20_Internet_20_Link">2002/95/EC 2003-01-27</text:a>);</text:p>
        </text:list-item>
        <text:list-item>
          <text:p text:style-name="Numbering_20_1_Content"> Mandatory adoption and use of the International System of Units (<text:a xlink:type="simple" xlink:href="http://www.nist.gov/pml/pubs/sp811/index.cfm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Group N.:3.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 Hannes Harms </text:p>
        </text:list-item>
        <text:list-item>
          <text:p text:style-name="List_20_1_Content">  Anna Janaszkiewicz</text:p>
        </text:list-item>
        <text:list-item>
          <text:p text:style-name="List_20_1_Content">  Jana Valauskaitė</text:p>
        </text:list-item>
        <text:list-item>
          <text:p text:style-name="List_20_1_Content_Last">  Toomas Juht</text:p>
        </text:list-item>
      </text:list>
      <text:p text:style-name="Text_20_body"><text:span text:style-name="Strong_20_Emphasis">Supervisors</text:span>:</text:p>
      <text:list text:style-name="List_20_1" text:continue-numbering="false">
        <text:list-item>
          <text:p text:style-name="List_20_1_Content_First"> António Ferreira da Silva (afs 'at' isep 'dot' ipp 'dot' pt)</text:p>
        </text:list-item>
        <text:list-item>
          <text:p text:style-name="List_20_1_Content"> Manuel Santos Silva (mss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Nídia Sá Caetano (nsc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José Barros Oliveira (jbo 'at' isep 'dot' ipp 'dot' pt)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Work Plan: <text:a xlink:type="simple" xlink:href="https://www.eps2012-wiki3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2-wiki3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2-wiki3.dee.isep.ipp.pt/doku.php?id=report" text:style-name="Internet_20_link" text:visited-style-name="Visited_20_Internet_20_Link">Report</text:a></text:p>
      <text:p text:style-name="Text_20_body">Deliverables: <text:a xlink:type="simple" xlink:href="https://www.eps2012-wiki3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p text:style-name="Text_20_body">Student Name, username@mailserver, facebook, twitter, etc.</text:p>
      <text:p text:style-name="Text_20_body"><draw:a xlink:type="simple" xlink:href="http://en-gb.facebook.com/people/Eps-At-Isep/100002171233382"><draw:frame draw:style-name="media" draw:name="EPS@ISEP Group at Facebook Legend" text:anchor-type="as-char" draw:z-index="0" svg:width="" svg:rel-width="100%"><draw:text-box><text:p text:style-name="legendcenter"><draw:frame draw:style-name="media" draw:name="EPS@ISEP Group at Facebook" text:anchor-type="as-char" draw:z-index="0" svg:width="" svg:rel-width="100%" svg:height="0cm"><draw:image xlink:href="/home/especiais/epsatisep/public_html/2012/EPS2012-wiki3/data/media/eps_facebook_badge.png" xlink:type="simple" xlink:show="embed" xlink:actuate="onLoad"/></draw:frame>EPS@ISEP Group at Facebook</text:p></draw:text-box></draw:frame></draw:a></text:p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ISEP (sponsor)</text:p>
        </text:list-item>
        <text:list-item>
          <text:p text:style-name="List_20_1_Content"> Prof. João Correia Lopes</text:p>
        </text:list-item>
        <text:list-item>
          <text:p text:style-name="List_20_1_Content_Last"> Eng.º Vítor Costa Cerqueira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/01/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3::41:32</meta:creation-date>
    <dc:creator>Generated</dc:creator>
    <dc:date>2026-07-29T03::41:32</dc:date>
    <dc:language>en-US</dc:language>
    <meta:editing-cycles>1</meta:editing-cycles>
    <meta:editing-duration>PT0S</meta:editing-duration>
    <dc:title>start</dc:title>
  </office:meta>
</office:document-meta>
</file>