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text:span text:style-name="Emphasis">Choosing the project theme. Doing some background research about the themes.</text:span></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text:span text:style-name="Emphasis">We chose our project topic. Starter research about the materials and parts we could use. Prepared questions for the first meeting.</text:span></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text:span text:style-name="Emphasis">Started thinking about the objects design. Started with our marketing plan. </text:span></text:p>
      <text:h text:style-name="Heading_20_3" text:outline-level="3"><text:bookmark-start text:name="__RefHeading___rd_week_report_6"/><text:bookmark-start text:name="rd_week_report1"/>4rd Week Report<text:bookmark-end text:name="__RefHeading___rd_week_report_6"/><text:bookmark-end text:name="rd_week_report1"/></text:h>
      <text:p text:style-name="Text_20_body"><text:span text:style-name="Emphasis">Hannes and Toomas researched the materials needed. Anna worked on our marketing plan. Due to the intensiti of our timetable we don't have much time to work on our project.  </text:span></text:p>
      <text:h text:style-name="Heading_20_3" text:outline-level="3"><text:bookmark-start text:name="__RefHeading___th_week_report_7"/><text:bookmark-start text:name="th_week_report"/>5th Week Report<text:bookmark-end text:name="__RefHeading___th_week_report_7"/><text:bookmark-end text:name="th_week_report"/></text:h>
      <text:p text:style-name="Text_20_body">Clarification of our idea. Got our acrylic glass. Made updates and presented our material list.</text:p>
      <text:h text:style-name="Heading_20_3" text:outline-level="3"><text:bookmark-start text:name="__RefHeading___th_week_report_8"/><text:bookmark-start text:name="th_week_report1"/>6th Week Report<text:bookmark-end text:name="__RefHeading___th_week_report_8"/><text:bookmark-end text:name="th_week_report1"/></text:h>
      <text:p text:style-name="Text_20_body">Continued our work on the marketing and developing our project. Started the Interim Report. Made some changes in our material list. </text:p>
      <text:h text:style-name="Heading_20_3" text:outline-level="3"><text:bookmark-start text:name="__RefHeading___th_week_report_9"/><text:bookmark-start text:name="th_week_report2"/>7th Week Report<text:bookmark-end text:name="__RefHeading___th_week_report_9"/><text:bookmark-end text:name="th_week_report2"/></text:h>
      <text:p text:style-name="Text_20_body">Preparing the interim report presentation. Presenting our interim report. Visited shops for small parts (nuts, screws etc.)</text:p>
      <text:h text:style-name="Heading_20_3" text:outline-level="3"><text:bookmark-start text:name="__RefHeading___th_week_report_10"/><text:bookmark-start text:name="th_week_report3"/>8th Week Report<text:bookmark-end text:name="__RefHeading___th_week_report_10"/><text:bookmark-end text:name="th_week_report3"/></text:h>
      <text:p text:style-name="Text_20_body">Waiting for the parts.</text:p>
      <text:h text:style-name="Heading_20_3" text:outline-level="3"><text:bookmark-start text:name="__RefHeading___th_week_report_11"/><text:bookmark-start text:name="th_week_report4"/>9th Week Report<text:bookmark-end text:name="__RefHeading___th_week_report_11"/><text:bookmark-end text:name="th_week_report4"/></text:h>
      <text:p text:style-name="Text_20_body">We started to connect the parts (soldering and connecting wires). Hannes started testing the program on the parts.  </text:p>
      <text:h text:style-name="Heading_20_3" text:outline-level="3"><text:bookmark-start text:name="__RefHeading___th_week_report_12"/><text:bookmark-start text:name="th_week_report5"/>10th Week Report<text:bookmark-end text:name="__RefHeading___th_week_report_12"/><text:bookmark-end text:name="th_week_report5"/></text:h>
      <text:p text:style-name="Text_20_body">Tested the program (some problems with it). Toomas and Hannes made some angle brackets. Jana finished the logo. </text:p>
      <text:h text:style-name="Heading_20_3" text:outline-level="3"><text:bookmark-start text:name="__RefHeading___th_week_report_13"/><text:bookmark-start text:name="th_week_report6"/>11th Week Report<text:bookmark-end text:name="__RefHeading___th_week_report_13"/><text:bookmark-end text:name="th_week_report6"/></text:h>
      <text:p text:style-name="Text_20_body">Toomas and Hannes made all the acrylic parts for the shell. Jana corrected the leaflet. Anna worked on the Interim report mistakes. </text:p>
      <text:h text:style-name="Heading_20_3" text:outline-level="3"><text:bookmark-start text:name="__RefHeading___th_week_report_14"/><text:bookmark-start text:name="th_week_report7"/>12th Week Report<text:bookmark-end text:name="__RefHeading___th_week_report_14"/><text:bookmark-end text:name="th_week_report7"/></text:h>
      <text:p text:style-name="Text_20_body">Making the report. Jana made the poster. </text:p>
      <text:h text:style-name="Heading_20_3" text:outline-level="3"><text:bookmark-start text:name="__RefHeading___th_week_report_15"/><text:bookmark-start text:name="th_week_report8"/>13th Week Report<text:bookmark-end text:name="__RefHeading___th_week_report_15"/><text:bookmark-end text:name="th_week_report8"/></text:h>
      <text:p text:style-name="Text_20_body">Testing the new IMU. Finishing the deliverabels. </text:p>
      <text:h text:style-name="Heading_20_2" text:outline-level="2"><text:bookmark-start text:name="__RefHeading___meetings_16"/><text:bookmark-start text:name="meetings"/>Meetings<text:bookmark-end text:name="__RefHeading___meetings_16"/><text:bookmark-end text:name="meetings"/></text:h>
      <text:h text:style-name="Heading_20_3" text:outline-level="3"><text:bookmark-start text:name="__RefHeading___st_meeting_2012-03-01_17"/><text:bookmark-start text:name="st_meeting_2012-03-01"/>1st Meeting  (2012-03-01)<text:bookmark-end text:name="__RefHeading___st_meeting_2012-03-01_17"/><text:bookmark-end text:name="st_meeting_2012-03-01"/></text:h>
      <text:h text:style-name="Heading_20_4" text:outline-level="4"><text:bookmark-start text:name="__RefHeading___agenda_18"/><text:bookmark-start text:name="agenda"/>Agenda:<text:bookmark-end text:name="__RefHeading___agenda_18"/><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text:p>
        </text:list-item>
        <text:list-item>
          <text:p text:style-name="Numbering_20_1_Content_Last"> Electronic Logbook</text:p>
        </text:list-item>
      </text:list>
      <text:h text:style-name="Heading_20_4" text:outline-level="4"><text:bookmark-start text:name="__RefHeading___minute_19"/><text:bookmark-start text:name="minute"/>Minute:<text:bookmark-end text:name="__RefHeading___minute_19"/><text:bookmark-end text:name="minute"/></text:h>
      <text:p text:style-name="Text_20_body">Introduce here a brief report of the meeting.</text:p>
      <text:h text:style-name="Heading_20_3" text:outline-level="3"><text:bookmark-start text:name="__RefHeading___nd_meeting_2012-03-09_20"/><text:bookmark-start text:name="nd_meeting_2012-03-09"/>2nd Meeting (2012-03-09)<text:bookmark-end text:name="__RefHeading___nd_meeting_2012-03-09_20"/><text:bookmark-end text:name="nd_meeting_2012-03-09"/></text:h>
      <text:h text:style-name="Heading_20_4" text:outline-level="4"><text:bookmark-start text:name="__RefHeading___agenda_21"/><text:bookmark-start text:name="agenda1"/>Agenda:<text:bookmark-end text:name="__RefHeading___agenda_21"/><text:bookmark-end text:name="agenda1"/></text:h>
      <text:p text:style-name="Text_20_body"> -Questions:</text:p>
      <text:p text:style-name="Text_20_body"> 1. What are the tasks that the object must fill?</text:p>
      <text:p text:style-name="Text_20_body"> 2. What senseors should it have, what are the things it should measure?</text:p>
      <text:p text:style-name="Text_20_body"> 3. In what environment the object is going to be used?</text:p>
      <text:p text:style-name="Text_20_body"> 4. Is there a size limit?</text:p>
      <text:p text:style-name="Text_20_body"> 5. What is the budget?</text:p>
      <text:p text:style-name="Text_20_body"> 6. Has it to be mobile or stationary?</text:p>
      <text:p text:style-name="Text_20_body"> 7. What wireless systems (wi-fi, blootooth) can we use?</text:p>
      <text:p text:style-name="Text_20_body"> 8. What range should it operat in?</text:p>
      <text:p text:style-name="Text_20_body"> 9. Do we need to use batterys or can we use the plug-in system? If we use batterys then how long should they last ( how many houers)?</text:p>
      <text:p text:style-name="Text_20_body"> 10. Who is the finale customer/ consumer?</text:p>
      <text:p text:style-name="Text_20_body"> 11. What the customer/consumer expect from it?</text:p>
      <text:p text:style-name="Text_20_body"> 12. Free questions (questions that have risen on the meeting)</text:p>
      <text:p text:style-name="Text_20_body"> 13. Conclusion</text:p>
      <text:h text:style-name="Heading_20_4" text:outline-level="4"><text:bookmark-start text:name="__RefHeading___minute_22"/><text:bookmark-start text:name="minute1"/>Minute:<text:bookmark-end text:name="__RefHeading___minute_22"/><text:bookmark-end text:name="minute1"/></text:h>
      <text:p text:style-name="Text_20_body">Got some information and ideas how and what to research. </text:p>
      <text:h text:style-name="Heading_20_3" text:outline-level="3"><text:bookmark-start text:name="__RefHeading___rd_meeting_2012-03-15_23"/><text:bookmark-start text:name="rd_meeting_2012-03-15"/>3rd Meeting (2012-03-15)<text:bookmark-end text:name="__RefHeading___rd_meeting_2012-03-15_23"/><text:bookmark-end text:name="rd_meeting_2012-03-15"/></text:h>
      <text:h text:style-name="Heading_20_4" text:outline-level="4"><text:bookmark-start text:name="__RefHeading___agenda_24"/><text:bookmark-start text:name="agenda2"/>Agenda:<text:bookmark-end text:name="__RefHeading___agenda_24"/><text:bookmark-end text:name="agenda2"/></text:h>
      <text:p text:style-name="Text_20_body">Questions about matrials and laboratory:</text:p>
      <text:p text:style-name="Text_20_body"> 1. Shall we add small parts like headers, wires or soldering materials to the material list?</text:p>
      <text:p text:style-name="Text_20_body"> 2. Can we use machines for heating and  cutting acrylic glass (plexiglass)? Does ISEP have any?</text:p>
      <text:p text:style-name="Text_20_body"> 3. Do you know where we can buy acrylic glass in Portugal or Porto (company name would help)?</text:p>
      <text:p text:style-name="Text_20_body"> 4. Who can show us the laboratory?</text:p>
      <text:p text:style-name="Text_20_body"> 5. Is it possible to make small changes to the material list like a LED or switch after the end of March? </text:p>
      <text:p text:style-name="Text_20_body"> 6. Is Bluetooth reflected by acrylic glass? Do we need an external antenna?
 ( We have decided to use Bluetooth, because  then the object will also be able to communicate with smartphones etc.)</text:p>
      <text:p text:style-name="Text_20_body">Questions about marketing:</text:p>
      <text:p text:style-name="Text_20_body"> 1. Do we have to do market analysis, if the Smart Object is going to be used only for school?</text:p>
      <text:p text:style-name="Text_20_body"> 2. Do we have to do market segmentation?</text:p>
      <text:p text:style-name="Text_20_body"> 3. Is the object only for ISEP or for indiviudal client? </text:p>
      <text:p text:style-name="Text_20_body"> 4. Can we use ISEP's logo on the Smart Object?</text:p>
      <text:p text:style-name="Text_20_body">Free questions that have risen during the meeting. </text:p>
      <text:p text:style-name="Text_20_body">Conclusion</text:p>
      <text:h text:style-name="Heading_20_4" text:outline-level="4"><text:bookmark-start text:name="__RefHeading___minute_25"/><text:bookmark-start text:name="minute2"/>Minute:<text:bookmark-end text:name="__RefHeading___minute_25"/><text:bookmark-end text:name="minute2"/></text:h>
      <text:p text:style-name="Text_20_body">Got some anwsers for the questions we had. Got some good advise what to look in to and so on. </text:p>
      <text:h text:style-name="Heading_20_3" text:outline-level="3"><text:bookmark-start text:name="__RefHeading___th_meeting_2012-03-22_26"/><text:bookmark-start text:name="th_meeting_2012-03-22"/>4th Meeting  (2012-03-22)<text:bookmark-end text:name="__RefHeading___th_meeting_2012-03-22_26"/><text:bookmark-end text:name="th_meeting_2012-03-22"/></text:h>
      <text:p text:style-name="Text_20_body">Material list: <text:a xlink:type="simple" xlink:href="https://docs.google.com/document/d/1uOrNmMXwRpAIS5l9XwNB77idnNh9NM5bNxiXiauNUNs/edit" text:style-name="Internet_20_link" text:visited-style-name="Visited_20_Internet_20_Link">https://docs.google.com/document/d/1uOrNmMXwRpAIS5l9XwNB77idnNh9NM5bNxiXiauNUNs/edit</text:a></text:p>
      <text:h text:style-name="Heading_20_4" text:outline-level="4"><text:bookmark-start text:name="__RefHeading___agenda_27"/><text:bookmark-start text:name="agenda3"/>Agenda:<text:bookmark-end text:name="__RefHeading___agenda_27"/><text:bookmark-end text:name="agenda3"/></text:h>
      <text:list text:style-name="Numbering_20_1" text:continue-numbering="false">
        <text:list-item>
          <text:p text:style-name="Numbering_20_1_Content_First"> Introduction of our idea. </text:p>
        </text:list-item>
        <text:list-item>
          <text:p text:style-name="Numbering_20_1_Content"> Present the material list that we have made.</text:p>
          <text:list text:style-name="Numbering_20_1">
            <text:list-item>
              <text:p text:style-name="Numbering_20_1_Content"> Do you have any suggestions about the things we are planing to use?</text:p>
            </text:list-item>
          </text:list>
        </text:list-item>
        <text:list-item>
          <text:p text:style-name="Numbering_20_1_Content"> Questions about the materials</text:p>
          <text:list text:style-name="Numbering_20_1">
            <text:list-item>
              <text:p text:style-name="Numbering_20_1_Content"> Where can we buy acrylic glass and ABS plastic? Where can we find the company name?</text:p>
            </text:list-item>
            <text:list-item>
              <text:p text:style-name="Numbering_20_1_Content"> Can you recommend where can we buy the Arduino and other parts?</text:p>
            </text:list-item>
            <text:list-item>
              <text:p text:style-name="Numbering_20_1_Content"> Do you have any expirence with the power consumption of our parts that we have in the list?</text:p>
            </text:list-item>
            <text:list-item>
              <text:p text:style-name="Numbering_20_1_Content_Last"> It is possible to get a good relative position from the acceleration data or does it olny work with a heavy filter?</text:p>
            </text:list-item>
          </text:list>
        </text:list-item>
      </text:list>
      <text:h text:style-name="Heading_20_4" text:outline-level="4"><text:bookmark-start text:name="__RefHeading___minute_28"/><text:bookmark-start text:name="minute3"/>Minute:<text:bookmark-end text:name="__RefHeading___minute_28"/><text:bookmark-end text:name="minute3"/></text:h>
      <text:p text:style-name="Text_20_body">We got some web links where we should find the materials and parts we need (<text:a xlink:type="simple" xlink:href="http://www.dagol.pt/" text:style-name="Internet_20_link" text:visited-style-name="Visited_20_Internet_20_Link">http://www.dagol.pt/</text:a> and <text:a xlink:type="simple" xlink:href="http://www.inmotion.pt" text:style-name="Internet_20_link" text:visited-style-name="Visited_20_Internet_20_Link">www.inmotion.pt</text:a>). The power consumbtion becomes obvios when we test the parts. We don't have the general idea what the SO is going to be  so we have to think about that. Also we have to think about if we need all the parts that we have listed.</text:p>
      <text:h text:style-name="Heading_20_3" text:outline-level="3"><text:bookmark-start text:name="__RefHeading___th_meeting_2012-03-29_29"/><text:bookmark-start text:name="th_meeting_2012-03-29"/>5th Meeting  (2012-03-29)<text:bookmark-end text:name="__RefHeading___th_meeting_2012-03-29_29"/><text:bookmark-end text:name="th_meeting_2012-03-29"/></text:h>
      <text:p text:style-name="Text_20_body">Material list: <text:a xlink:type="simple" xlink:href="https://docs.google.com/document/d/1uOrNmMXwRpAIS5l9XwNB77idnNh9NM5bNxiXiauNUNs/edit" text:style-name="Internet_20_link" text:visited-style-name="Visited_20_Internet_20_Link">https://docs.google.com/document/d/1uOrNmMXwRpAIS5l9XwNB77idnNh9NM5bNxiXiauNUNs/edit</text:a></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Link </text:p>
          </table:table-cell>
          <table:table-cell office:value-type="string" table:style-name="tableheader">
            <text:p text:style-name="Table_20_Heading"> Price    </text:p>
          </table:table-cell>
          <table:table-cell office:value-type="string" table:style-name="tableheader">
            <text:p text:style-name="Table_20_Heading">Specification  </text:p>
          </table:table-cell>
          <table:table-cell office:value-type="string" table:style-name="tableheader">
            <text:p text:style-name="Table_20_Heading"> Quantity </text:p>
          </table:table-cell>
        </table:table-row>
        <table:table-row>
          <table:table-cell office:value-type="string" table:style-name="tablecell">
            <text:p text:style-name="tablealignleft">Arduino BT</text:p>
          </table:table-cell>
          <table:table-cell office:value-type="string" table:style-name="tablecell">
            <text:p text:style-name="tablealignleft"> <text:a xlink:type="simple" xlink:href="http://www.inmotion.pt/store/arduino-bluetooth" text:style-name="Internet_20_link" text:visited-style-name="Visited_20_Internet_20_Link">http://www.inmotion.pt/store/arduino-bluetooth</text:a> </text:p>
          </table:table-cell>
          <table:table-cell office:value-type="string" table:style-name="tablecell">
            <text:p text:style-name="tablealignleft">82,00 €  </text:p>
          </table:table-cell>
          <table:table-cell office:value-type="string" table:style-name="tablecell"/>
          <table:table-cell office:value-type="string" table:style-name="tablecell">
            <text:p text:style-name="tablealignleft">1</text:p>
          </table:table-cell>
        </table:table-row>
        <table:table-row>
          <table:table-cell office:value-type="string" table:style-name="tablecell">
            <text:p text:style-name="tablealignleft">IMU Digital Combo Board - 6 Degrees of Freedom ITG3200/ADXL345 </text:p>
          </table:table-cell>
          <table:table-cell office:value-type="string" table:style-name="tablecell">
            <text:p text:style-name="tablealignleft"><text:a xlink:type="simple" xlink:href="http://www.inmotion.pt/store/imu-digital-combo-board-6-degrees-of-freedom-itg3200adxl345" text:style-name="Internet_20_link" text:visited-style-name="Visited_20_Internet_20_Link">http://www.inmotion.pt/store/imu-digital-combo-board-6-degrees-of-freedom-itg3200adxl345</text:a></text:p>
          </table:table-cell>
          <table:table-cell office:value-type="string" table:style-name="tablecell">
            <text:p text:style-name="tablealignleft">48,95 €</text:p>
          </table:table-cell>
          <table:table-cell office:value-type="string" table:style-name="tablecell">
            <text:p text:style-name="tablealignleft">18mm X 16mm (see pictures on the link)</text:p>
          </table:table-cell>
          <table:table-cell office:value-type="string" table:style-name="tablecell">
            <text:p text:style-name="tablealignleft">1</text:p>
          </table:table-cell>
        </table:table-row>
        <table:table-row>
          <table:table-cell office:value-type="string" table:style-name="tablecell">
            <text:p text:style-name="tablealignleft">Lithium Polymer Battery</text:p>
          </table:table-cell>
          <table:table-cell office:value-type="string" table:style-name="tablecell">
            <text:p text:style-name="tablealignleft"><text:a xlink:type="simple" xlink:href="http://www.inmotion.pt/store/polymer-lithium-ion-battery-2000mah" text:style-name="Internet_20_link" text:visited-style-name="Visited_20_Internet_20_Link">http://www.inmotion.pt/store/polymer-lithium-ion-battery-2000mah</text:a></text:p>
          </table:table-cell>
          <table:table-cell office:value-type="string" table:style-name="tablecell">
            <text:p text:style-name="tablealignleft">13,95 €</text:p>
          </table:table-cell>
          <table:table-cell office:value-type="string" table:style-name="tablecell">
            <text:p text:style-name="tablealignleft">Battery: 6mm×30mm×48mm</text:p>
          </table:table-cell>
          <table:table-cell office:value-type="string" table:style-name="tablecell">
            <text:p text:style-name="tablealignleft">1</text:p>
          </table:table-cell>
        </table:table-row>
        <table:table-row>
          <table:table-cell office:value-type="string" table:style-name="tablecell">
            <text:p text:style-name="tablealignleft">LiPoly Charger - Single Cell</text:p>
          </table:table-cell>
          <table:table-cell office:value-type="string" table:style-name="tablecell">
            <text:p text:style-name="tablealignleft"><text:a xlink:type="simple" xlink:href="http://www.inmotion.pt/store/lipoly-charger-single-cell" text:style-name="Internet_20_link" text:visited-style-name="Visited_20_Internet_20_Link">http://www.inmotion.pt/store/lipoly-charger-single-cell</text:a></text:p>
          </table:table-cell>
          <table:table-cell office:value-type="string" table:style-name="tablecell">
            <text:p text:style-name="tablealignleft">12.75 €	</text:p>
          </table:table-cell>
          <table:table-cell office:value-type="string" table:style-name="tablecell">
            <text:p text:style-name="tablealignleft">maybe 25mm x 25mm</text:p>
          </table:table-cell>
          <table:table-cell office:value-type="string" table:style-name="tablecell">
            <text:p text:style-name="tablealignleft">1</text:p>
          </table:table-cell>
        </table:table-row>
        <table:table-row>
          <table:table-cell office:value-type="string" table:style-name="tablecell">
            <text:p text:style-name="tablealignleft">Logic Level Converter</text:p>
          </table:table-cell>
          <table:table-cell office:value-type="string" table:style-name="tablecell">
            <text:p text:style-name="tablealignleft"><text:a xlink:type="simple" xlink:href="http://www.inmotion.pt/store/logic-level-converter" text:style-name="Internet_20_link" text:visited-style-name="Visited_20_Internet_20_Link">http://www.inmotion.pt/store/logic-level-converter</text:a></text:p>
          </table:table-cell>
          <table:table-cell office:value-type="string" table:style-name="tablecell">
            <text:p text:style-name="tablealignleft">2,65 €</text:p>
          </table:table-cell>
          <table:table-cell office:value-type="string" table:style-name="tablecell">
            <text:p text:style-name="tablealignleft">12mm x 15mm</text:p>
          </table:table-cell>
          <table:table-cell office:value-type="string" table:style-name="tablecell">
            <text:p text:style-name="tablealignleft">1</text:p>
          </table:table-cell>
        </table:table-row>
        <table:table-row>
          <table:table-cell office:value-type="string" table:style-name="tablecell">
            <text:p text:style-name="tablealignleft">Nintendo DS Touch Screen </text:p>
          </table:table-cell>
          <table:table-cell office:value-type="string" table:style-name="tablecell">
            <text:p text:style-name="tablealignleft"><text:a xlink:type="simple" xlink:href="http://www.inmotion.pt/store/nintendo-ds-touch-screen" text:style-name="Internet_20_link" text:visited-style-name="Visited_20_Internet_20_Link">http://www.inmotion.pt/store/nintendo-ds-touch-screen</text:a></text:p>
          </table:table-cell>
          <table:table-cell office:value-type="string" table:style-name="tablecell">
            <text:p text:style-name="tablealignleft">7,95 €</text:p>
          </table:table-cell>
          <table:table-cell office:value-type="string" table:style-name="tablecell">
            <text:p text:style-name="tablealignleft">55.88 mm x 69.85 mm</text:p>
          </table:table-cell>
          <table:table-cell office:value-type="string" table:style-name="tablecell">
            <text:p text:style-name="tablealignleft">1</text:p>
          </table:table-cell>
        </table:table-row>
        <table:table-row>
          <table:table-cell office:value-type="string" table:style-name="tablecell">
            <text:p text:style-name="tablealignleft">Breakoutboard for Touchpad Nintendo DS Touch Screen Connector Breakout </text:p>
          </table:table-cell>
          <table:table-cell office:value-type="string" table:style-name="tablecell">
            <text:p text:style-name="tablealignleft"><text:a xlink:type="simple" xlink:href="http://www.inmotion.pt/store/nintendo-ds-touch-screen-connector-breakout" text:style-name="Internet_20_link" text:visited-style-name="Visited_20_Internet_20_Link">http://www.inmotion.pt/store/nintendo-ds-touch-screen-connector-breakout</text:a></text:p>
          </table:table-cell>
          <table:table-cell office:value-type="string" table:style-name="tablecell">
            <text:p text:style-name="tablealignleft">3,50 €</text:p>
          </table:table-cell>
          <table:table-cell office:value-type="string" table:style-name="tablecell">
            <text:p text:style-name="tablealignleft">12 mm x 12 mm</text:p>
          </table:table-cell>
          <table:table-cell office:value-type="string" table:style-name="tablecell">
            <text:p text:style-name="tablealignleft"> 1</text:p>
          </table:table-cell>
        </table:table-row>
        <table:table-row>
          <table:table-cell office:value-type="string" table:style-name="tablecell">
            <text:p text:style-name="tablealignleft">Breakout Board for ADMP401 MEMS Microphone</text:p>
          </table:table-cell>
          <table:table-cell office:value-type="string" table:style-name="tablecell">
            <text:p text:style-name="tablealignleft"><text:a xlink:type="simple" xlink:href="http://www.inmotion.pt/store/breakout-board-for-admp401-mems-microphone" text:style-name="Internet_20_link" text:visited-style-name="Visited_20_Internet_20_Link">http://www.inmotion.pt/store/breakout-board-for-admp401-mems-microphone</text:a></text:p>
          </table:table-cell>
          <table:table-cell office:value-type="string" table:style-name="tablecell">
            <text:p text:style-name="tablealignleft">8,50 € </text:p>
          </table:table-cell>
          <table:table-cell office:value-type="string" table:style-name="tablecell">
            <text:p text:style-name="tablealignleft">11 mm x 14 mm</text:p>
          </table:table-cell>
          <table:table-cell office:value-type="string" table:style-name="tablecell">
            <text:p text:style-name="tablealignleft">1</text:p>
          </table:table-cell>
        </table:table-row>
        <table:table-row>
          <table:table-cell office:value-type="string" table:style-name="tablecell">
            <text:p text:style-name="tablealignleft">Standoff - Nylon (3/8“, 4-40, 10 packs)</text:p>
          </table:table-cell>
          <table:table-cell office:value-type="string" table:style-name="tablecell">
            <text:p text:style-name="tablealignleft"><text:a xlink:type="simple" xlink:href="http://www.sparkfun.com/products/10927" text:style-name="Internet_20_link" text:visited-style-name="Visited_20_Internet_20_Link">http://www.sparkfun.com/products/10927</text:a> </text:p>
          </table:table-cell>
          <table:table-cell office:value-type="string" table:style-name="tablecell">
            <text:p text:style-name="tablealignleft">2   X 2,23= 4,46</text:p>
          </table:table-cell>
          <table:table-cell office:value-type="string" table:style-name="tablecell">
            <text:p text:style-name="tablealignleft"> Probelem: Portuguese adress missing</text:p>
          </table:table-cell>
          <table:table-cell office:value-type="string" table:style-name="tablecell">
            <text:p text:style-name="tablealignleft">&gt;12</text:p>
          </table:table-cell>
        </table:table-row>
        <table:table-row>
          <table:table-cell office:value-type="string" table:style-name="tablecell">
            <text:p text:style-name="tablealignleft">Jumper Wires</text:p>
          </table:table-cell>
          <table:table-cell office:value-type="string" table:style-name="tablecell">
            <text:p text:style-name="tablealignleft"><text:a xlink:type="simple" xlink:href="http://www.inmotion.pt/store/jumper-wires-premium-6-pack-of-30-mm-20-mf-10-ff" text:style-name="Internet_20_link" text:visited-style-name="Visited_20_Internet_20_Link">http://www.inmotion.pt/store/jumper-wires-premium-6-pack-of-30-mm-20-mf-10-ff</text:a> </text:p>
          </table:table-cell>
          <table:table-cell office:value-type="string" table:style-name="tablecell">
            <text:p text:style-name="tablealignleft">14,3 €</text:p>
          </table:table-cell>
          <table:table-cell office:value-type="string" table:style-name="tablecell"/>
          <table:table-cell office:value-type="string" table:style-name="tablecell">
            <text:p text:style-name="tablealignleft">1</text:p>
          </table:table-cell>
        </table:table-row>
        <table:table-row>
          <table:table-cell office:value-type="string" table:style-name="tablecell">
            <text:p text:style-name="tablealignleft">Screws with 4-40 thread and  a flat head length: ca. 10 mm</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gt; 16</text:p>
          </table:table-cell>
        </table:table-row>
        <table:table-row>
          <table:table-cell office:value-type="string" table:style-name="tablecell">
            <text:p text:style-name="tablealignleft">Nuts 4-40</text:p>
          </table:table-cell>
          <table:table-cell office:value-type="string" table:style-name="tablecell">
            <text:p text:style-name="tablealignleft"><text:a xlink:type="simple" xlink:href="http://www.sparkfun.com/products/10232" text:style-name="Internet_20_link" text:visited-style-name="Visited_20_Internet_20_Link">http://www.sparkfun.com/products/10232</text:a></text:p>
          </table:table-cell>
          <table:table-cell office:value-type="string" table:style-name="tablecell"/>
          <table:table-cell office:value-type="string" table:style-name="tablecell"/>
          <table:table-cell office:value-type="string" table:style-name="tablecell">
            <text:p text:style-name="tablealignleft">&gt;16</text:p>
          </table:table-cell>
        </table:table-row>
        <table:table-row>
          <table:table-cell office:value-type="string" table:style-name="tablecell">
            <text:p text:style-name="tablealignleft">Angle Bracket - 4-40</text:p>
          </table:table-cell>
          <table:table-cell office:value-type="string" table:style-name="tablecell">
            <text:p text:style-name="tablealignleft"><text:a xlink:type="simple" xlink:href="http://www.sparkfun.com/products/10228" text:style-name="Internet_20_link" text:visited-style-name="Visited_20_Internet_20_Link">http://www.sparkfun.com/products/10228</text:a></text:p>
          </table:table-cell>
          <table:table-cell office:value-type="string" table:style-name="tablecell">
            <text:p text:style-name="tablealignleft">0,38 x 10 = 3,8</text:p>
          </table:table-cell>
          <table:table-cell office:value-type="string" table:style-name="tablecell"/>
          <table:table-cell office:value-type="string" table:style-name="tablecell">
            <text:p text:style-name="tablealignleft">&gt;8</text:p>
          </table:table-cell>
        </table:table-row>
        <table:table-row>
          <table:table-cell office:value-type="string" table:style-name="tablecell">
            <text:p text:style-name="tablealignleft">Targus USB Bluetooth® 2.0 Adapter, 100M</text:p>
          </table:table-cell>
          <table:table-cell office:value-type="string" table:style-name="tablecell">
            <text:p text:style-name="tablealignleft"><text:a xlink:type="simple" xlink:href="http://www.vobis.pt/ProductDetail.aspx?pid=02967093&amp;oid=&amp;c=" text:style-name="Internet_20_link" text:visited-style-name="Visited_20_Internet_20_Link">http://www.vobis.pt/ProductDetail.aspx?pid=02967093&amp;oid=&amp;c=</text:a> </text:p>
          </table:table-cell>
          <table:table-cell office:value-type="string" table:style-name="tablecell">
            <text:p text:style-name="tablealignleft">14,99 €  + shipping</text:p>
          </table:table-cell>
          <table:table-cell office:value-type="string" table:style-name="tablecell"/>
          <table:table-cell office:value-type="string" table:style-name="tablecell">
            <text:p text:style-name="tablealignleft">1</text:p>
          </table:table-cell>
        </table:table-row>
      </table:table>
      <text:h text:style-name="Heading_20_4" text:outline-level="4"><text:bookmark-start text:name="__RefHeading___agenda_30"/><text:bookmark-start text:name="agenda4"/>Agenda:<text:bookmark-end text:name="__RefHeading___agenda_30"/><text:bookmark-end text:name="agenda4"/></text:h>
      <text:list text:style-name="Numbering_20_1" text:continue-numbering="false">
        <text:list-item>
          <text:p text:style-name="Numbering_20_1_Content_First"> Introduction of our idea/marketing idea. </text:p>
        </text:list-item>
        <text:list-item>
          <text:p text:style-name="Numbering_20_1_Content"> Drawings:<text:a xlink:type="simple" xlink:href="http://dl.dropbox.com/u/47213371/Shell.jpg" text:style-name="Internet_20_link" text:visited-style-name="Visited_20_Internet_20_Link">http://dl.dropbox.com/u/47213371/Shell.jpg</text:a> , <text:a xlink:type="simple" xlink:href="http://dl.dropbox.com/u/47213371/Componenets_v1.jpg" text:style-name="Internet_20_link" text:visited-style-name="Visited_20_Internet_20_Link">http://dl.dropbox.com/u/47213371/Componenets_v1.jpg</text:a> </text:p>
        </text:list-item>
        <text:list-item>
          <text:p text:style-name="Numbering_20_1_Content"> Present the material list that we have made.</text:p>
        </text:list-item>
        <text:list-item>
          <text:p text:style-name="Numbering_20_1_Content"> Questions about the materials</text:p>
          <text:list text:style-name="Numbering_20_1">
            <text:list-item>
              <text:p text:style-name="Numbering_20_1_Content"> Where to buy screws, nuts, bolts…?</text:p>
            </text:list-item>
            <text:list-item>
              <text:p text:style-name="Numbering_20_1_Content"> What is the output volatge of the usb charger? Do we need an additional step Up  borad to get 5V ?(<text:a xlink:type="simple" xlink:href="http://www.sparkfun.com/products/8999" text:style-name="Internet_20_link" text:visited-style-name="Visited_20_Internet_20_Link">http://www.sparkfun.com/products/8999</text:a>)</text:p>
            </text:list-item>
            <text:list-item>
              <text:p text:style-name="Numbering_20_1_Content"> Who can show us the mechanical laboratory?</text:p>
            </text:list-item>
          </text:list>
        </text:list-item>
        <text:list-item>
          <text:p text:style-name="Numbering_20_1_Content"> Time Management Problem:</text:p>
          <text:list text:style-name="Numbering_20_1">
            <text:list-item>
              <text:p text:style-name="Numbering_20_1_Content"> Is it possible to get the Arduino Board faster then the other parts? (this would be helpful, because otherwise it is hard to make real progess the next month)</text:p>
            </text:list-item>
          </text:list>
        </text:list-item>
        <text:list-item>
          <text:p text:style-name="Numbering_20_1_Content_Last"> How to create a new page in the Wiki?  </text:p>
        </text:list-item>
      </text:list>
      <text:h text:style-name="Heading_20_4" text:outline-level="4"><text:bookmark-start text:name="__RefHeading___minute_31"/><text:bookmark-start text:name="minute4"/>Minute:<text:bookmark-end text:name="__RefHeading___minute_31"/><text:bookmark-end text:name="minute4"/></text:h>
      <text:p text:style-name="Text_20_body">We introduced our idea. Presented the material list. Got some feedback where to get some missing parts. </text:p>
      <text:h text:style-name="Heading_20_3" text:outline-level="3"><text:bookmark-start text:name="__RefHeading___th_meeting_2012-04-12_32"/><text:bookmark-start text:name="th_meeting_2012-04-12"/>6th Meeting  (2012-04-12)<text:bookmark-end text:name="__RefHeading___th_meeting_2012-04-12_32"/><text:bookmark-end text:name="th_meeting_2012-04-12"/></text:h>
      <text:h text:style-name="Heading_20_4" text:outline-level="4"><text:bookmark-start text:name="__RefHeading___agenda_33"/><text:bookmark-start text:name="agenda5"/>Agenda:<text:bookmark-end text:name="__RefHeading___agenda_33"/><text:bookmark-end text:name="agenda5"/></text:h>
      <text:list text:style-name="Numbering_20_1" text:continue-numbering="false">
        <text:list-item>
          <text:p text:style-name="LastListParagraph_Numbering_20_1_Content_First"> Picture of the electronics</text:p>
        </text:list-item>
      </text:list>
      <text:p text:style-name="Text_20_body"><text:a xlink:type="simple" xlink:href="http://dl.dropbox.com/u/64919990/Scheme2.pdf" text:style-name="Internet_20_link" text:visited-style-name="Visited_20_Internet_20_Link">http://dl.dropbox.com/u/64919990/Scheme2.pdf</text:a></text:p>
      <text:list text:style-name="Numbering_20_1" text:continue-numbering="false">
        <text:list-item>
          <text:p text:style-name="Numbering_20_1_Content_First"> Can we connect all ground pins directly  with the ground pin of the Arduino?</text:p>
        </text:list-item>
        <text:list-item>
          <text:p text:style-name="Numbering_20_1_Content"> the microphone operates at 3.3 V - is VCC the 3.3 V pin?</text:p>
        </text:list-item>
        <text:list-item>
          <text:p text:style-name="Numbering_20_1_Content"> Can we use the 3.3 V from the Logic Level Converter for VCC from the microphone? ( nut sure about this, becuase the product discripten says   it doenst work with analog signals)</text:p>
        </text:list-item>
        <text:list-item>
          <text:p text:style-name="Numbering_20_1_Content"> How do we connect the voltage regulator?</text:p>
        </text:list-item>
        <text:list-item>
          <text:p text:style-name="Numbering_20_1_Content"> Picture of the Object</text:p>
        </text:list-item>
        <text:list-item>
          <text:p text:style-name="Numbering_20_1_Content_Last"> <text:a xlink:type="simple" xlink:href="http://dl.dropbox.com/u/1073503/Componenets_v2.jpg" text:style-name="Internet_20_link" text:visited-style-name="Visited_20_Internet_20_Link">http://dl.dropbox.com/u/1073503/Componenets_v2.jpg</text:a></text:p>
        </text:list-item>
      </text:list>
      <text:h text:style-name="Heading_20_4" text:outline-level="4"><text:bookmark-start text:name="__RefHeading___minute_34"/><text:bookmark-start text:name="minute5"/>Minute:<text:bookmark-end text:name="__RefHeading___minute_34"/><text:bookmark-end text:name="minute5"/></text:h>
      <text:p text:style-name="Text_20_body">Got answers to our questions.</text:p>
      <text:h text:style-name="Heading_20_3" text:outline-level="3"><text:bookmark-start text:name="__RefHeading___th_meeting_2012-05-03_35"/><text:bookmark-start text:name="th_meeting_2012-05-03"/>7th Meeting  (2012-05-03)<text:bookmark-end text:name="__RefHeading___th_meeting_2012-05-03_35"/><text:bookmark-end text:name="th_meeting_2012-05-03"/></text:h>
      <text:h text:style-name="Heading_20_4" text:outline-level="4"><text:bookmark-start text:name="__RefHeading___agenda_36"/><text:bookmark-start text:name="agenda6"/>Agenda:<text:bookmark-end text:name="__RefHeading___agenda_36"/><text:bookmark-end text:name="agenda6"/></text:h>
      <text:list text:style-name="Numbering_20_1" text:continue-numbering="false">
        <text:list-item>
          <text:p text:style-name="Numbering_20_1_Content_First"> Problem: some sensor data from IMU and touchpad is need with a lower data rate(maybe 50 Hz) than the microphone data (maybe 2000 Hz) </text:p>
        </text:list-item>
        <text:list-item>
          <text:p text:style-name="Numbering_20_1_Content"> How to manage a fast data communication, to have a acceptable data rate for the microphone and also a constant period of time between each    value? </text:p>
        </text:list-item>
        <text:list-item>
          <text:p text:style-name="Numbering_20_1_Content"> We need to find a solution for the standoffs, which are not available at the stores in Porto.</text:p>
        </text:list-item>
        <text:list-item>
          <text:p text:style-name="Numbering_20_1_Content_Last"> Problem how to fix touchpad and microphone </text:p>
        </text:list-item>
      </text:list>
      <text:h text:style-name="Heading_20_3" text:outline-level="3"><text:bookmark-start text:name="__RefHeading___th_meeting_2012-05-08_37"/><text:bookmark-start text:name="th_meeting_2012-05-08"/>8th Meeting  (2012-05-08)<text:bookmark-end text:name="__RefHeading___th_meeting_2012-05-08_37"/><text:bookmark-end text:name="th_meeting_2012-05-08"/></text:h>
      <text:h text:style-name="Heading_20_4" text:outline-level="4"><text:bookmark-start text:name="__RefHeading___agenda_38"/><text:bookmark-start text:name="agenda7"/>Agenda:<text:bookmark-end text:name="__RefHeading___agenda_38"/><text:bookmark-end text:name="agenda7"/></text:h>
      <text:list text:style-name="Numbering_20_1" text:continue-numbering="false">
        <text:list-item>
          <text:p text:style-name="Numbering_20_1_Content_First"> design mistakes in material list</text:p>
        </text:list-item>
        <text:list-item>
          <text:p text:style-name="Numbering_20_1_Content"> z-acceleration  problem with IMU </text:p>
        </text:list-item>
        <text:list-item>
          <text:p text:style-name="Numbering_20_1_Content_Last"> Euler angle problem with IMU</text:p>
        </text:list-item>
      </text:list>
      <text:h text:style-name="Heading_20_4" text:outline-level="4"><text:bookmark-start text:name="__RefHeading___minute_39"/><text:bookmark-start text:name="minute6"/>Minute:<text:bookmark-end text:name="__RefHeading___minute_39"/><text:bookmark-end text:name="minute6"/></text:h>
      <text:p text:style-name="Text_20_body">IMU has to be changed maybe. </text:p>
      <text:h text:style-name="Heading_20_3" text:outline-level="3"><text:bookmark-start text:name="__RefHeading___th_meeting_2012-05-17_40"/><text:bookmark-start text:name="th_meeting_2012-05-17"/>9th Meeting  (2012-05-17)<text:bookmark-end text:name="__RefHeading___th_meeting_2012-05-17_40"/><text:bookmark-end text:name="th_meeting_2012-05-17"/></text:h>
      <text:h text:style-name="Heading_20_4" text:outline-level="4"><text:bookmark-start text:name="__RefHeading___agenda_41"/><text:bookmark-start text:name="agenda8"/>Agenda:<text:bookmark-end text:name="__RefHeading___agenda_41"/><text:bookmark-end text:name="agenda8"/></text:h>
      <text:list text:style-name="Numbering_20_1" text:continue-numbering="false">
        <text:list-item>
          <text:p text:style-name="Numbering_20_1_Content_First"> bending the plexi glas</text:p>
        </text:list-item>
        <text:list-item>
          <text:p text:style-name="Numbering_20_1_Content"> reselution of the touch pad</text:p>
        </text:list-item>
        <text:list-item>
          <text:p text:style-name="Numbering_20_1_Content"> resulution of the microphone</text:p>
        </text:list-item>
        <text:list-item>
          <text:p text:style-name="Numbering_20_1_Content_Last"> design mistakes in material list</text:p>
        </text:list-item>
      </text:list>
      <text:h text:style-name="Heading_20_4" text:outline-level="4"><text:bookmark-start text:name="__RefHeading___minute_42"/><text:bookmark-start text:name="minute7"/>Minute:<text:bookmark-end text:name="__RefHeading___minute_42"/><text:bookmark-end text:name="minute7"/></text:h>
      <text:p text:style-name="Text_20_body">We got some ideas how to bend acrylic glass. Supervisors told us how to test the microphone and touch screen if they are working or not. </text:p>
      <text:h text:style-name="Heading_20_3" text:outline-level="3"><text:bookmark-start text:name="__RefHeading___th_meeting_2012-05-24_43"/><text:bookmark-start text:name="th_meeting_2012-05-24"/>10th Meeting  (2012-05-24)<text:bookmark-end text:name="__RefHeading___th_meeting_2012-05-24_43"/><text:bookmark-end text:name="th_meeting_2012-05-24"/></text:h>
      <text:h text:style-name="Heading_20_4" text:outline-level="4"><text:bookmark-start text:name="__RefHeading___agenda_44"/><text:bookmark-start text:name="agenda9"/>Agenda:<text:bookmark-end text:name="__RefHeading___agenda_44"/><text:bookmark-end text:name="agenda9"/></text:h>
      <text:h text:style-name="Heading_20_4" text:outline-level="4"><text:bookmark-start text:name="__RefHeading___minute_45"/><text:bookmark-start text:name="minute8"/>Minute:<text:bookmark-end text:name="__RefHeading___minute_45"/><text:bookmark-end text:name="minute8"/></text:h>
      <text:p text:style-name="Text_20_body">Introduced current situation. </text:p>
      <text:h text:style-name="Heading_20_3" text:outline-level="3"><text:bookmark-start text:name="__RefHeading___th_meeting_2012-05-31_46"/><text:bookmark-start text:name="th_meeting_2012-05-31"/>11th Meeting  (2012-05-31)<text:bookmark-end text:name="__RefHeading___th_meeting_2012-05-31_46"/><text:bookmark-end text:name="th_meeting_2012-05-31"/></text:h>
      <text:h text:style-name="Heading_20_4" text:outline-level="4"><text:bookmark-start text:name="__RefHeading___agenda_47"/><text:bookmark-start text:name="agenda10"/>Agenda:<text:bookmark-end text:name="__RefHeading___agenda_47"/><text:bookmark-end text:name="agenda10"/></text:h>
      <text:list text:style-name="Numbering_20_1" text:continue-numbering="false">
        <text:list-item>
          <text:p text:style-name="LastListParagraph_Numbering_20_1_Content_First"> What should the following things involve, could we get some examples:</text:p>
        </text:list-item>
      </text:list>
      <text:p text:style-name="Text_20_body">paper (how do we write it)
poster (examples)</text:p>
      <text:list text:style-name="Numbering_20_1" text:continue-numbering="false">
        <text:list-item>
          <text:p text:style-name="LastListParagraph_Numbering_20_1_Content_First"> Developement part of the project.  </text:p>
        </text:list-item>
      </text:list>
      <text:h text:style-name="Heading_20_4" text:outline-level="4"><text:bookmark-start text:name="__RefHeading___minute_48"/><text:bookmark-start text:name="minute9"/>Minute:<text:bookmark-end text:name="__RefHeading___minute_48"/><text:bookmark-end text:name="minute9"/></text:h>
      <text:p text:style-name="Text_20_body">We got some answers where we get the templets. </text:p>
      <text:h text:style-name="Heading_20_3" text:outline-level="3"><text:bookmark-start text:name="__RefHeading___th_meeting_2012-06-04_49"/><text:bookmark-start text:name="th_meeting_2012-06-04"/>12th Meeting  (2012-06-04)<text:bookmark-end text:name="__RefHeading___th_meeting_2012-06-04_49"/><text:bookmark-end text:name="th_meeting_2012-06-04"/></text:h>
      <text:h text:style-name="Heading_20_4" text:outline-level="4"><text:bookmark-start text:name="__RefHeading___agenda_50"/><text:bookmark-start text:name="agenda11"/>Agenda:<text:bookmark-end text:name="__RefHeading___agenda_50"/><text:bookmark-end text:name="agenda11"/></text:h>
      <text:h text:style-name="Heading_20_4" text:outline-level="4"><text:bookmark-start text:name="__RefHeading___minute_51"/><text:bookmark-start text:name="minute10"/>Minute:<text:bookmark-end text:name="__RefHeading___minute_51"/><text:bookmark-end text:name="minute10"/></text:h>
      <text:p text:style-name="Text_20_body">General information what to add to the report, paper and so on.</text:p>
      <text:h text:style-name="Heading_20_3" text:outline-level="3"><text:bookmark-start text:name="__RefHeading___th_meeting_2012-06-14_52"/><text:bookmark-start text:name="th_meeting_2012-06-14"/>13th Meeting  (2012-06-14)<text:bookmark-end text:name="__RefHeading___th_meeting_2012-06-14_52"/><text:bookmark-end text:name="th_meeting_2012-06-14"/></text:h>
      <text:h text:style-name="Heading_20_4" text:outline-level="4"><text:bookmark-start text:name="__RefHeading___agenda_53"/><text:bookmark-start text:name="agenda12"/>Agenda:<text:bookmark-end text:name="__RefHeading___agenda_53"/><text:bookmark-end text:name="agenda12"/></text:h>
      <text:p text:style-name="Text_20_body"> All teams present the project results, videos and their prototypes.</text:p>
      <text:h text:style-name="Heading_20_4" text:outline-level="4"><text:bookmark-start text:name="__RefHeading___minute_54"/><text:bookmark-start text:name="minute11"/>Minute:<text:bookmark-end text:name="__RefHeading___minute_54"/><text:bookmark-end text:name="minute11"/></text:h>
      <text:p text:style-name="Text_20_body">Team 1, Team 2, Team 3 and Team 4 presented their project results and the supervisors gave some feedback. </text:p>
      <text:h text:style-name="Heading_20_2" text:outline-level="2"><text:bookmark-start text:name="__RefHeading___activities_55"/><text:bookmark-start text:name="activities"/>Activities<text:bookmark-end text:name="__RefHeading___activities_55"/><text:bookmark-end text:name="activities"/></text:h>
      <text:p text:style-name="Text_20_body"><text:span text:style-name="Emphasis">Please register here all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01.03.2012 </text:p>
          </table:table-cell>
          <table:table-cell office:value-type="string" table:style-name="tablecell">
            <text:p text:style-name="tablealignleft">30.03.2012 </text:p>
          </table:table-cell>
          <table:table-cell office:value-type="string" table:style-name="tablecell">
            <text:p text:style-name="tablealignleft">Research and devolpment</text:p>
          </table:table-cell>
          <table:table-cell office:value-type="string" table:style-name="tablecell">
            <text:p text:style-name="tablealignleft">Compose a general idea, choose materials </text:p>
          </table:table-cell>
          <table:table-cell office:value-type="string" table:style-name="tablecell">
            <text:p text:style-name="tablealignleft">Hannes, Anna, Janna, Toomas</text:p>
          </table:table-cell>
        </table:table-row>
        <table:table-row>
          <table:table-cell office:value-type="string" table:style-name="tablecell">
            <text:p text:style-name="tablealignleft">15.03.2012 </text:p>
          </table:table-cell>
          <table:table-cell office:value-type="string" table:style-name="tablecell">
            <text:p text:style-name="tablealignleft">14.04.2012 </text:p>
          </table:table-cell>
          <table:table-cell office:value-type="string" table:style-name="tablecell">
            <text:p text:style-name="tablealignleft">Marketing analysis    </text:p>
          </table:table-cell>
          <table:table-cell office:value-type="string" table:style-name="tablecell"/>
          <table:table-cell office:value-type="string" table:style-name="tablecell">
            <text:p text:style-name="tablealignleft">Anna     </text:p>
          </table:table-cell>
        </table:table-row>
        <table:table-row>
          <table:table-cell office:value-type="string" table:style-name="tablecell">
            <text:p text:style-name="tablealignleft">15.03.2012 </text:p>
          </table:table-cell>
          <table:table-cell office:value-type="string" table:style-name="tablecell">
            <text:p text:style-name="tablealignleft">30.03.2012 </text:p>
          </table:table-cell>
          <table:table-cell office:value-type="string" table:style-name="tablecell">
            <text:p text:style-name="tablealignleft">Compose material list </text:p>
          </table:table-cell>
          <table:table-cell office:value-type="string" table:style-name="tablecell">
            <text:p text:style-name="tablealignleft"> Make a list of materials that we need for our project</text:p>
          </table:table-cell>
          <table:table-cell office:value-type="string" table:style-name="tablecell">
            <text:p text:style-name="tablealignleft">Hannes, Toomas </text:p>
          </table:table-cell>
        </table:table-row>
        <table:table-row>
          <table:table-cell office:value-type="string" table:style-name="tablecell">
            <text:p text:style-name="tablealignleft">15.03.2012 </text:p>
          </table:table-cell>
          <table:table-cell office:value-type="string" table:style-name="tablecell">
            <text:p text:style-name="tablealignleft">30.05.2012 </text:p>
          </table:table-cell>
          <table:table-cell office:value-type="string" table:style-name="tablecell">
            <text:p text:style-name="tablealignleft">Drawings              </text:p>
          </table:table-cell>
          <table:table-cell office:value-type="string" table:style-name="tablecell">
            <text:p text:style-name="tablealignleft">Drawings, sketches etc                   </text:p>
          </table:table-cell>
          <table:table-cell office:value-type="string" table:style-name="tablecell">
            <text:p text:style-name="tablealignleft">Toomas  </text:p>
          </table:table-cell>
        </table:table-row>
        <table:table-row>
          <table:table-cell office:value-type="string" table:style-name="tablecell">
            <text:p text:style-name="tablealignleft">01.04.2012 </text:p>
          </table:table-cell>
          <table:table-cell office:value-type="string" table:style-name="tablecell">
            <text:p text:style-name="tablealignleft">14.04.2012 </text:p>
          </table:table-cell>
          <table:table-cell office:value-type="string" table:style-name="tablecell">
            <text:p text:style-name="tablealignleft">Preparing Interim Report</text:p>
          </table:table-cell>
          <table:table-cell office:value-type="string" table:style-name="tablecell"/>
          <table:table-cell office:value-type="string" table:style-name="tablecell">
            <text:p text:style-name="tablealignleft"> Hannes, Anna, Janna, Toomas </text:p>
          </table:table-cell>
        </table:table-row>
        <table:table-row>
          <table:table-cell office:value-type="string" table:style-name="tablecell">
            <text:p text:style-name="tablealignleft">12.04.2012 </text:p>
          </table:table-cell>
          <table:table-cell office:value-type="string" table:style-name="tablecell">
            <text:p text:style-name="tablealignleft">17.04.2012 </text:p>
          </table:table-cell>
          <table:table-cell office:value-type="string" table:style-name="tablecell">
            <text:p text:style-name="tablealignleft">Preparing Interim Report Presentation</text:p>
          </table:table-cell>
          <table:table-cell office:value-type="string" table:style-name="tablecell"/>
          <table:table-cell office:value-type="string" table:style-name="tablecell">
            <text:p text:style-name="tablealignleft"> Hannes, Anna, Janna, Toomas </text:p>
          </table:table-cell>
        </table:table-row>
        <table:table-row>
          <table:table-cell office:value-type="string" table:style-name="tablecell">
            <text:p text:style-name="tablealignleft">07.05.2012 </text:p>
          </table:table-cell>
          <table:table-cell office:value-type="string" table:style-name="tablecell">
            <text:p text:style-name="tablealignleft">25.05.2012 </text:p>
          </table:table-cell>
          <table:table-cell office:value-type="string" table:style-name="tablecell">
            <text:p text:style-name="tablealignleft">Connecting parts        </text:p>
          </table:table-cell>
          <table:table-cell office:value-type="string" table:style-name="tablecell">
            <text:p text:style-name="tablealignleft"> Soldering, conecting wires, conecting the parts to the shell</text:p>
          </table:table-cell>
          <table:table-cell office:value-type="string" table:style-name="tablecell">
            <text:p text:style-name="tablealignleft"> Hannes, Anna, Jana, Toomas</text:p>
          </table:table-cell>
        </table:table-row>
        <table:table-row>
          <table:table-cell office:value-type="string" table:style-name="tablecell">
            <text:p text:style-name="tablealignleft">14.05.2012 </text:p>
          </table:table-cell>
          <table:table-cell office:value-type="string" table:style-name="tablecell">
            <text:p text:style-name="tablealignleft">16.05.2012 </text:p>
          </table:table-cell>
          <table:table-cell office:value-type="string" table:style-name="tablecell">
            <text:p text:style-name="tablealignleft">Making our logo       </text:p>
          </table:table-cell>
          <table:table-cell office:value-type="string" table:style-name="tablecell">
            <text:p text:style-name="tablealignleft"> Makeing the logo for our project        </text:p>
          </table:table-cell>
          <table:table-cell office:value-type="string" table:style-name="tablecell">
            <text:p text:style-name="tablealignleft"> Jana</text:p>
          </table:table-cell>
        </table:table-row>
        <table:table-row>
          <table:table-cell office:value-type="string" table:style-name="tablecell">
            <text:p text:style-name="tablealignleft">14.05.2012 </text:p>
          </table:table-cell>
          <table:table-cell office:value-type="string" table:style-name="tablecell">
            <text:p text:style-name="tablealignleft">24.05.2012 </text:p>
          </table:table-cell>
          <table:table-cell office:value-type="string" table:style-name="tablecell">
            <text:p text:style-name="tablealignleft">Making the pieces we need</text:p>
          </table:table-cell>
          <table:table-cell office:value-type="string" table:style-name="tablecell">
            <text:p text:style-name="tablealignleft"> Makeing the angle brackets, shell parts</text:p>
          </table:table-cell>
          <table:table-cell office:value-type="string" table:style-name="tablecell">
            <text:p text:style-name="tablealignleft"> Hannes, Toomas</text:p>
          </table:table-cell>
        </table:table-row>
        <table:table-row>
          <table:table-cell office:value-type="string" table:style-name="tablecell">
            <text:p text:style-name="tablealignleft">15.05.2012 </text:p>
          </table:table-cell>
          <table:table-cell office:value-type="string" table:style-name="tablecell">
            <text:p text:style-name="tablealignleft">12.06.2012 </text:p>
          </table:table-cell>
          <table:table-cell office:value-type="string" table:style-name="tablecell">
            <text:p text:style-name="tablealignleft">Making the Final Report </text:p>
          </table:table-cell>
          <table:table-cell office:value-type="string" table:style-name="tablecell"/>
          <table:table-cell office:value-type="string" table:style-name="tablecell">
            <text:p text:style-name="tablealignleft"> Hannes, Anna, Janna, Toomas</text:p>
          </table:table-cell>
        </table:table-row>
        <table:table-row>
          <table:table-cell office:value-type="string" table:style-name="tablecell">
            <text:p text:style-name="tablealignleft">25.05.2012 </text:p>
          </table:table-cell>
          <table:table-cell office:value-type="string" table:style-name="tablecell">
            <text:p text:style-name="tablealignleft">12.06.2012 </text:p>
          </table:table-cell>
          <table:table-cell office:value-type="string" table:style-name="tablecell">
            <text:p text:style-name="tablealignleft">Making the Paper</text:p>
          </table:table-cell>
          <table:table-cell office:value-type="string" table:style-name="tablecell"/>
          <table:table-cell office:value-type="string" table:style-name="tablecell">
            <text:p text:style-name="tablealignleft"> Hannes, Anna, Janna, Toomas</text:p>
          </table:table-cell>
        </table:table-row>
        <table:table-row>
          <table:table-cell office:value-type="string" table:style-name="tablecell">
            <text:p text:style-name="tablealignleft">06.06.2012 </text:p>
          </table:table-cell>
          <table:table-cell office:value-type="string" table:style-name="tablecell">
            <text:p text:style-name="tablealignleft">12.06.2012 </text:p>
          </table:table-cell>
          <table:table-cell office:value-type="string" table:style-name="tablecell">
            <text:p text:style-name="tablealignleft">Making the Video</text:p>
          </table:table-cell>
          <table:table-cell office:value-type="string" table:style-name="tablecell">
            <text:p text:style-name="tablealignleft"> Butting together our video</text:p>
          </table:table-cell>
          <table:table-cell office:value-type="string" table:style-name="tablecell">
            <text:p text:style-name="tablealignleft"> Jana</text:p>
          </table:table-cell>
        </table:table-row>
        <table:table-row>
          <table:table-cell office:value-type="string" table:style-name="tablecell">
            <text:p text:style-name="tablealignleft">06.06.2012 </text:p>
          </table:table-cell>
          <table:table-cell office:value-type="string" table:style-name="tablecell">
            <text:p text:style-name="tablealignleft">10.06.2012 </text:p>
          </table:table-cell>
          <table:table-cell office:value-type="string" table:style-name="tablecell">
            <text:p text:style-name="tablealignleft">Making the Poster</text:p>
          </table:table-cell>
          <table:table-cell office:value-type="string" table:style-name="tablecell"/>
          <table:table-cell office:value-type="string" table:style-name="tablecell">
            <text:p text:style-name="tablealignleft">Jana</text:p>
          </table:table-cell>
        </table:table-row>
        <table:table-row>
          <table:table-cell office:value-type="string" table:style-name="tablecell">
            <text:p text:style-name="tablealignleft">10.05.2012 </text:p>
          </table:table-cell>
          <table:table-cell office:value-type="string" table:style-name="tablecell">
            <text:p text:style-name="tablealignleft">13.06.2012 </text:p>
          </table:table-cell>
          <table:table-cell office:value-type="string" table:style-name="tablecell">
            <text:p text:style-name="tablealignleft">Making the Final Presentation</text:p>
          </table:table-cell>
          <table:table-cell office:value-type="string" table:style-name="tablecell"/>
          <table:table-cell office:value-type="string" table:style-name="tablecell">
            <text:p text:style-name="tablealignleft"> Hannes, Anna, Janna, Toomas</text:p>
          </table:table-cell>
        </table:table-row>
        <table:table-row>
          <table:table-cell office:value-type="string" table:style-name="tablecell">
            <text:p text:style-name="tablealignleft">25.05.2012 </text:p>
          </table:table-cell>
          <table:table-cell office:value-type="string" table:style-name="tablecell">
            <text:p text:style-name="tablealignleft">15.06.2012 </text:p>
          </table:table-cell>
          <table:table-cell office:value-type="string" table:style-name="tablecell">
            <text:p text:style-name="tablealignleft">Making the User Manual</text:p>
          </table:table-cell>
          <table:table-cell office:value-type="string" table:style-name="tablecell"/>
          <table:table-cell office:value-type="string" table:style-name="tablecell">
            <text:p text:style-name="tablealignleft"> Hannes, Anna, Janna, Tooma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6T21::12:37</meta:creation-date>
    <dc:creator>Generated</dc:creator>
    <dc:date>2026-04-06T21::12:37</dc:date>
    <dc:language>en-US</dc:language>
    <meta:editing-cycles>1</meta:editing-cycles>
    <meta:editing-duration>PT0S</meta:editing-duration>
    <dc:title>log</dc:title>
  </office:meta>
</office:document-meta>
</file>