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<text:span text:style-name="Emphasis">Please insert here the corresponding files</text:span></text:p>
      <text:h text:style-name="Heading_20_2" text:outline-level="2"><text:bookmark-start text:name="__RefHeading___interim_deliverables_2"/><text:bookmark-start text:name="interim_deliverables"/>Interim Deliverables<text:bookmark-end text:name="__RefHeading___interim_deliverables_2"/><text:bookmark-end text:name="interim_deliverables"/></text:h>
      <text:p text:style-name="Text_20_body">Interim Report: <text:a xlink:type="simple" xlink:href="https://www.eps2012-wiki3.dee.isep.ipp.pt/lib/exe/fetch.php?media=t3_interim_report.pdf" text:style-name="Internet_20_link" text:visited-style-name="Visited_20_Internet_20_Link">t3_interim_report.pdf</text:a> or <text:a xlink:type="simple" xlink:href="http://dl.dropbox.com/u/1073503/report.pdf" text:style-name="Internet_20_link" text:visited-style-name="Visited_20_Internet_20_Link">http://dl.dropbox.com/u/1073503/report.pdf</text:a></text:p>
      <text:p text:style-name="Text_20_body">Interim Presentation: <text:a xlink:type="simple" xlink:href="https://www.eps2012-wiki3.dee.isep.ipp.pt/lib/exe/fetch.php?media=t3_interim_presentation.pdf" text:style-name="Internet_20_link" text:visited-style-name="Visited_20_Internet_20_Link">t3_interim_presentation.pdf</text:a> or <text:a xlink:type="simple" xlink:href="http://dl.dropbox.com/u/47213371/SO_%20presentation.ppt" text:style-name="Internet_20_link" text:visited-style-name="Visited_20_Internet_20_Link">http://dl.dropbox.com/u/47213371/SO_%20presentation.ppt</text:a></text:p>
      <text:h text:style-name="Heading_20_2" text:outline-level="2"><text:bookmark-start text:name="__RefHeading___final_deliverables_3"/><text:bookmark-start text:name="final_deliverables"/>Final Deliverables<text:bookmark-end text:name="__RefHeading___final_deliverables_3"/><text:bookmark-end text:name="final_deliverables"/></text:h>
      <text:p text:style-name="Text_20_body">Final Report: <text:a xlink:type="simple" xlink:href="https://www.eps2012-wiki3.dee.isep.ipp.pt/lib/exe/fetch.php?media=t3_final_report.pdf" text:style-name="Internet_20_link" text:visited-style-name="Visited_20_Internet_20_Link">t3_final_report.pdf</text:a> or <text:a xlink:type="simple" xlink:href="https://dl.dropbox.com/u/47213371/report.pdf" text:style-name="Internet_20_link" text:visited-style-name="Visited_20_Internet_20_Link">https://dl.dropbox.com/u/47213371/report.pdf</text:a></text:p>
      <text:p text:style-name="Text_20_body">Final Presentation: <text:a xlink:type="simple" xlink:href="https://www.eps2012-wiki3.dee.isep.ipp.pt/lib/exe/fetch.php?media=t3_final_presentation.pdf" text:style-name="Internet_20_link" text:visited-style-name="Visited_20_Internet_20_Link">t3_final_presentation.pdf</text:a> or <text:a xlink:type="simple" xlink:href="https://dl.dropbox.com/u/47213371/SO_%20final%20presentation_.ppt" text:style-name="Internet_20_link" text:visited-style-name="Visited_20_Internet_20_Link">https://dl.dropbox.com/u/47213371/SO_%20final%20presentation_.ppt</text:a></text:p>
      <text:p text:style-name="Text_20_body">Paper: <text:a xlink:type="simple" xlink:href="https://www.eps2012-wiki3.dee.isep.ipp.pt/lib/exe/fetch.php?media=t3_paper.pdf" text:style-name="Internet_20_link" text:visited-style-name="Visited_20_Internet_20_Link">t3_paper.pdf</text:a> or <text:a xlink:type="simple" xlink:href="https://dl.dropbox.com/u/47213371/Paper.pdf" text:style-name="Internet_20_link" text:visited-style-name="Visited_20_Internet_20_Link">https://dl.dropbox.com/u/47213371/Paper.pdf</text:a></text:p>
      <text:p text:style-name="Text_20_body">Poster: <text:a xlink:type="simple" xlink:href="https://www.eps2012-wiki3.dee.isep.ipp.pt/lib/exe/fetch.php?media=t3_poster.pdf" text:style-name="Internet_20_link" text:visited-style-name="Visited_20_Internet_20_Link">t3_poster.pdf</text:a> or <text:a xlink:type="simple" xlink:href="http://dl.dropbox.com/u/47213371/Team%203_poster.pdf" text:style-name="Internet_20_link" text:visited-style-name="Visited_20_Internet_20_Link">http://dl.dropbox.com/u/47213371/Team%203_poster.pdf</text:a></text:p>
      <text:p text:style-name="Text_20_body">Video: <text:a xlink:type="simple" xlink:href="https://www.dropbox.com/s/rq099yfld91sa09/Team3_video_for%20ISEP.wmv" text:style-name="Internet_20_link" text:visited-style-name="Visited_20_Internet_20_Link">https://www.dropbox.com/s/rq099yfld91sa09/Team3_video_for%20ISEP.wmv</text:a></text:p>
      <text:p text:style-name="Text_20_body">User Manual: <text:a xlink:type="simple" xlink:href="https://www.eps2012-wiki3.dee.isep.ipp.pt/lib/exe/fetch.php?media=t3_user_manual.pdf" text:style-name="Internet_20_link" text:visited-style-name="Visited_20_Internet_20_Link">t3_user_manual.pdf</text:a> or <text:a xlink:type="simple" xlink:href="https://dl.dropbox.com/u/47213371/User%20Manual.pdf" text:style-name="Internet_20_link" text:visited-style-name="Visited_20_Internet_20_Link">https://dl.dropbox.com/u/47213371/User%20Manual.pdf</text:a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